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Michaelmas" svg:font-family="Michaelma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2">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 style:family="paragraph" style:parent-style-name="Standard" style:list-style-name="L2">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center" style:justify-single-word="false" fo:background-color="#ffffcc">
        <style:background-image/>
      </style:paragraph-properties>
      <style:text-properties fo:font-size="22pt" fo:font-style="italic" style:text-underline-style="solid" style:text-underline-width="auto" style:text-underline-color="font-color" style:font-size-asian="22pt" style:font-style-asian="italic" style:font-size-complex="22pt" style:font-style-complex="italic"/>
    </style:style>
    <style:style style:name="P4" style:family="paragraph" style:parent-style-name="Standard">
      <style:paragraph-properties fo:text-align="center" style:justify-single-word="false" fo:background-color="#ffffcc">
        <style:background-image/>
      </style:paragraph-properties>
      <style:text-properties fo:font-size="22pt" style:font-size-asian="22pt" style:font-size-complex="22pt"/>
    </style:style>
    <style:style style:name="P5" style:family="paragraph" style:parent-style-name="Standard">
      <style:paragraph-properties fo:text-align="end" style:justify-single-word="false" fo:background-color="#ffffcc">
        <style:background-image/>
      </style:paragraph-properties>
      <style:text-properties fo:font-size="9pt" style:font-size-asian="9pt" style:font-size-complex="9pt"/>
    </style:style>
    <style:style style:name="P6" style:family="paragraph" style:parent-style-name="Standard">
      <style:paragraph-properties fo:text-align="center" style:justify-single-word="false" fo:background-color="#ffffcc">
        <style:background-image/>
      </style:paragraph-properties>
      <style:text-properties fo:color="#cccc00" style:font-name="Michaelmas" fo:font-size="54pt" fo:letter-spacing="-0.106cm" fo:font-style="italic" style:text-underline-style="none" fo:font-weight="bold" fo:background-color="transparent" style:font-size-asian="54pt" style:font-style-asian="italic" style:font-weight-asian="bold" style:font-size-complex="54pt" style:font-style-complex="italic" style:font-weight-complex="bold" style:font-relief="embossed"/>
    </style:style>
    <style:style style:name="P7" style:family="paragraph" style:parent-style-name="Standard">
      <style:paragraph-properties fo:text-align="center" style:justify-single-word="false" fo:background-color="#ffffcc">
        <style:background-image/>
      </style:paragraph-properties>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fo:background-color="#ffffcc">
        <style:background-image/>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list-style-name="L1">
      <style:paragraph-properties fo:text-align="center" style:justify-single-word="false" fo:background-color="#ffffcc">
        <style:background-image/>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center" style:justify-single-word="false" fo:background-color="#ffffcc">
        <style:background-image/>
      </style:paragraph-properties>
      <style:text-properties fo:font-size="10pt" style:font-size-asian="10pt" style:font-size-complex="10pt"/>
    </style:style>
    <style:style style:name="P11" style:family="paragraph" style:parent-style-name="Standard">
      <style:paragraph-properties fo:text-align="center" style:justify-single-word="false" fo:background-color="#ffffcc">
        <style:background-image/>
      </style:paragraph-properties>
      <style:text-properties fo:font-size="15pt" style:font-size-asian="15pt" style:font-size-complex="15pt"/>
    </style:style>
    <style:style style:name="P12" style:family="paragraph" style:parent-style-name="Standard">
      <style:paragraph-properties fo:text-align="center" style:justify-single-word="false" fo:background-color="#ffffcc">
        <style:background-image/>
      </style:paragraph-properties>
      <style:text-properties fo:font-size="13pt" style:font-size-asian="13pt" style:font-size-complex="13pt"/>
    </style:style>
    <style:style style:name="P13" style:family="paragraph" style:parent-style-name="Standard">
      <style:paragraph-properties fo:text-align="center" style:justify-single-word="false" fo:background-color="#ffffcc">
        <style:background-image/>
      </style:paragraph-properties>
      <style:text-properties fo:font-size="54pt" fo:letter-spacing="-0.106cm" fo:background-color="transparent" style:font-size-asian="54pt" style:font-size-complex="54pt" style:font-relief="embossed"/>
    </style:style>
    <style:style style:name="P14" style:family="paragraph" style:parent-style-name="Frame_20_contents" style:list-style-name="L2">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Frame_20_contents" style:list-style-name="L2">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Frame_20_contents" style:list-style-name="L2">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Frame_20_contents" style:list-style-name="L2">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8" style:family="paragraph" style:parent-style-name="Frame_20_contents" style:list-style-name="L2">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Frame_20_contents" style:list-style-name="L2">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0" style:family="paragraph" style:parent-style-name="Frame_20_contents" style:list-style-name="L2">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1" style:family="paragraph" style:parent-style-name="Frame_20_contents" style:list-style-name="L2">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2" style:family="paragraph" style:parent-style-name="Frame_20_contents" style:list-style-name="L2">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Frame_20_contents" style:list-style-name="L2">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4" style:family="paragraph" style:parent-style-name="Frame_20_contents" style:list-style-name="L2">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Frame_20_contents" style:list-style-name="L2">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Frame_20_contents" style:list-style-name="L2">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Frame_20_contents" style:list-style-name="L2">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size="12pt" style:font-size-asian="12pt" style:font-size-complex="12pt"/>
    </style:style>
    <style:style style:name="T2"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3" style:family="text">
      <style:text-properties fo:color="#cccc00"/>
    </style:style>
    <style:style style:name="T4" style:family="text">
      <style:text-properties style:font-name="Michaelmas"/>
    </style:style>
    <style:style style:name="T5" style:family="text">
      <style:text-properties fo:font-style="italic"/>
    </style:style>
    <style:style style:name="T6" style:family="text">
      <style:text-properties style:text-underline-style="none"/>
    </style:style>
    <style:style style:name="T7" style:family="text">
      <style:text-properties fo:font-weight="bold"/>
    </style:style>
    <style:style style:name="T8" style:family="text">
      <style:text-properties style:font-style-asian="italic"/>
    </style:style>
    <style:style style:name="T9" style:family="text">
      <style:text-properties style:font-weight-asian="bold"/>
    </style:style>
    <style:style style:name="T10" style:family="text">
      <style:text-properties style:font-style-complex="italic"/>
    </style:style>
    <style:style style:name="T11" style:family="text">
      <style:text-properties style:font-weight-complex="bold"/>
    </style:style>
    <style:style style:name="fr1" style:family="graphic" style:parent-style-name="Frame">
      <style:graphic-properties style:vertical-pos="from-top" style:vertical-rel="paragraph" style:horizontal-pos="center" style:horizontal-rel="paragraph" fo:background-color="#ffcc99" style:background-transparency="10%" fo:padding="0.049cm" fo:border="0.002cm solid #000000" style:shadow="#c0c0c0 -0.18cm 0.18cm">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fficial International Mornington Crescent Society Core Ruleset Version 3.5</text:p>
      <text:p text:style-name="P5">Approved and checked by guild members, for distribution and reproduction. All rights reserved.</text:p>
      <text:p text:style-name="P5"/>
      <text:p text:style-name="P4"/>
      <text:p text:style-name="P3">Mornington Crescent Society</text:p>
      <text:p text:style-name="P3"/>
      <text:p text:style-name="P6">-PLAYER'S-</text:p>
      <text:p text:style-name="P13">HANDBOOK</text:p>
      <text:p text:style-name="P7"><text:s text:c="63"/>Core Ruleset Version 3.5</text:p>
      <text:p text:style-name="P7"/>
      <text:p text:style-name="P10"/>
      <text:p text:style-name="P10"/>
      <text:p text:style-name="P10"/>
      <text:p text:style-name="P11">Introduction to MCR3.5 Guide;</text:p>
      <text:p text:style-name="P11"/>
      <text:p text:style-name="P12">The complete <text:span text:style-name="T2">Mornington Crescent Ruleset Version 3.5</text:span><text:span text:style-name="T1"> </text:span>guide is designed both as a complete reference and as a beginners guide to the game of Mornington Crescent.</text:p>
      <text:p text:style-name="P12">After a few short pages, even someone with no knowledge of the game should be able to pick it up. Step by Step instructions are included, as well as walkthoughs of famous games. We hope you enjoy the new version, and by the end of it will be able to teach others the game as easily as you yourself have learnt it.</text:p>
      <text:p text:style-name="P12">You can purchase this guide in hardback from all good gameshop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s/><text:span text:style-name="T2">Mornington Crescent Abridged Ruleset Version 3.5</text:span></text:p>
      <text:p text:style-name="P7"/>
      <text:p text:style-name="P8">This abridged guide however, contains only those adjustments to the rules between Version 3 and version 3.5.</text:p>
      <text:p text:style-name="P8"/>
      <text:p text:style-name="P8">The main changes are as follows;</text:p>
      <text:p text:style-name="P7"/>
      <text:list text:style-name="L1">
        <text:list-header>
          <text:p text:style-name="P9"><draw:frame draw:style-name="fr1" draw:name="Frame1" text:anchor-type="paragraph" svg:y="0.049cm" svg:width="14.951cm" draw:z-index="0"><draw:text-box fo:min-height="17.886cm"><text:list text:style-name="L2"><text:list-item><text:p text:style-name="P14">The direction of play is reversed, accept when starting on the last player.</text:p></text:list-item><text:list-item><text:p text:style-name="P1">An emergency change to the Reverse Bi-Polar Bunny Spotting rules has been approved to replace Spagholeing.</text:p><text:p text:style-name="P1"/></text:list-item><text:list-item><text:p text:style-name="P14">Laterals are now allowed diagonally, when 45 degrees of gameplay have passed. </text:p></text:list-item><text:list-item><text:p text:style-name="P14">Din has been introduced as the reverse of Nid, which is, of course, self-explanatory.</text:p></text:list-item><text:list-item><text:p text:style-name="P14">Due to popular demand, Kings Cross is now allowed again to form part of a reverse-lateral move.</text:p></text:list-item><text:list-item><text:p text:style-name="P14">Illegal moves are now allowed if the chairman inst paying attention. </text:p></text:list-item><text:list-item><text:p text:style-name="P14">Lines of non-complimentary colors cant be crossed on a weekday.</text:p></text:list-item><text:list-item><text:p text:style-name="P14">If a station is currently under repair, then it is a legal move to cross it ver a rail-replacement buss service, as long as a 2-3 turn penalty is taken.</text:p></text:list-item><text:list-item><text:p text:style-name="P14">Players may go around the circle line both clockwise, and anti-clockwise. To clarify this confusing rule, imagine a clock both facing upwards and facing downwards. The upwards clocks direction of hand rotation, relative to you, represents the direction of the train across the lines. When the clockface is facing down, and you are upwards, this represents the second choice of directional movement. We hope that is clear, if not a diagram is included in the supliment.</text:p></text:list-item><text:list-item><text:p text:style-name="P14">Players may use Waterloo to get to Portsmouth but have only themselves to blame.</text:p></text:list-item><text:list-item><text:p text:style-name="P14">Robots are allowed to play now if there is one worthy of their intellect present.</text:p></text:list-item><text:list-item><text:p text:style-name="P14">Reverse Bi-Polar Bunny Spotting is no longer a legal move on any broadcast medium.</text:p></text:list-item><text:list-item><text:p text:style-name="P14">Toilet Breaks are allowed now, but only one player at a time, especially when players are of the opposite sex.</text:p></text:list-item><text:list-item><text:p text:style-name="P14">Union disputes must now happen outside of gametime.</text:p><text:p text:style-name="P14"/></text:list-item></text:list></draw:text-box></draw:frame></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Michaelmas" svg:font-family="Michaelma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thomas wrobel</meta:initial-creator>
    <meta:creation-date>2008-07-03T19:01:46</meta:creation-date>
    <dc:creator>thomas wrobel</dc:creator>
    <dc:date>2008-07-07T11:43:54</dc:date>
    <meta:editing-cycles>9</meta:editing-cycles>
    <meta:editing-duration>PT52M29S</meta:editing-duration>
    <meta:user-defined meta:name="Info 1"/>
    <meta:user-defined meta:name="Info 2"/>
    <meta:user-defined meta:name="Info 3"/>
    <meta:user-defined meta:name="Info 4"/>
    <meta:document-statistic meta:table-count="0" meta:image-count="0" meta:object-count="0" meta:page-count="2" meta:paragraph-count="27" meta:word-count="441" meta:character-count="2651"/>
  </office:meta>
</office:document-meta>
</file>